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29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809 FV BK)</text:span>, cuyo texto a continuación se transcribe:</text:p>
      <text:p text:style-name="P2"/>
      <text:p text:style-name="P2"/>
      <text:p text:style-name="P6"><text:span text:style-name="T3">“</text:span><text:span text:style-name="T5">La Cámara de Diputados de la Provincia vería con agrado que el Poder Ejecutivo, a través del organismo correspondiente, evalúe y gestione, con relación a la tarifa del peaje del Corredor Vial Nº 4, que corresponde a la Ruta Provincial Nº 18, exija a la Unidad Ejecutora de la concesión, que a los habitantes permanentes con más de seis meses de residencia en las localidades que la integran, se les cobre, abonen una tarifa diferencial, la cual debe contemplar que cada peaje que actualmente pagan tenga validez para dos viajes dentro del mismo día</text:span><text:span text:style-name="T3">.</text:span><text:span text:style-name="T4">”</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2-03T09:47:22</dc:date>
    <meta:print-date>2013-05-10T11:28:00</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9" meta:word-count="165" meta:character-count="977" meta:non-whitespace-character-count="816"/>
    <meta:user-defined meta:name="Información 1"/>
    <meta:user-defined meta:name="Información 2"/>
    <meta:user-defined meta:name="Información 3"/>
    <meta:user-defined meta:name="Información 4"/>
  </office:meta>
</office:document-meta>
</file>